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Breewarsdyk 6  het starten van een logiesbedrij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 </text:p>
            <text:p text:style-name="common-al"/>
            <text:p text:style-name="common-al">Workum, Breewarsdyk 6 OV20160392 het starten van een logiesbedrijf (datum verzending brief / besluit: 22-6-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659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59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59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Breewarsdyk 6  het starten van een logiesbedrij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594</meta:user-defined>
    <meta:user-defined meta:name="OVERHEIDop.GmbID/DC.identifier">gmb-2016-8659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GZ 6</meta:user-defined>
    <meta:user-defined meta:name="OVERHEIDop.woonplaats">Workum</meta:user-defined>
    <meta:user-defined meta:name="OVERHEIDop.straatnaam">Breewarsdy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9716 555800</meta:user-defined>
    <meta:user-defined meta:name="OVERHEIDop.versieInformatie"/>
  </office:meta>
</office:document-meta>
</file>