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Legedyk 49  het vergroten van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charnegoutum, Legedyk 49 OV20160391 het vergroten van de garage (datum verzending brief / besluit: 21-6-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59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9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9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Legedyk 49  het vergroten van de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590</meta:user-defined>
    <meta:user-defined meta:name="OVERHEIDop.GmbID/DC.identifier">gmb-2016-8659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RL 49</meta:user-defined>
    <meta:user-defined meta:name="OVERHEIDop.woonplaats">Scharnegoutum</meta:user-defined>
    <meta:user-defined meta:name="OVERHEIDop.straatnaam">Lege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559 563606</meta:user-defined>
    <meta:user-defined meta:name="OVERHEIDop.versieInformatie"/>
  </office:meta>
</office:document-meta>
</file>