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Hoogedijk 57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57 te Katwoude voor het aanleggen van een paardrijbak</text:p>
            <text:p text:style-name="common-al">(verzonden 23 juni 2016)</text:p>
            <text:p text:style-name="common-al">Voor de activiteit(en):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658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8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8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oogedijk 57 te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589</meta:user-defined>
    <meta:user-defined meta:name="OVERHEIDop.GmbID/DC.identifier">gmb-2016-86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R 57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2670 499520</meta:user-defined>
    <meta:user-defined meta:name="OVERHEIDop.versieInformatie"/>
  </office:meta>
</office:document-meta>
</file>