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Grootzand 3  het wijzigen van de gevels en verbouw van de panden Grootzand 3 en 5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tussenkopcur">Sneek, Grootzand 3 OV20160372 het wijzigen van de gevels en verbouw van de panden Grootzand 3 en 5 (datum verzending brief / besluit: 21-6-2016) </text:p>
            <text:p text:style-name="common-al"/>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86585</text:span><text:line-break/><text:date style:data-style-name="dag" text:fixed="true" text:date-value="2016-06-29"/><text:line-break/><text:date style:data-style-name="jaar" text:fixed="true" text:date-value="201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6585</text:span><text:date style:data-style-name="nicedate" text:fixed="true" text:date-value="201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6585</text:span><text:date style:data-style-name="nicedate" text:fixed="true" text:date-value="2016-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Sneek, Grootzand 3  het wijzigen van de gevels en verbouw van de panden Grootzand 3 en 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9</meta:user-defined>
    <meta:user-defined meta:name="OVERHEIDop.publicationIssue">86585</meta:user-defined>
    <meta:user-defined meta:name="OVERHEIDop.GmbID/DC.identifier">gmb-2016-86585</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601AR 3</meta:user-defined>
    <meta:user-defined meta:name="OVERHEIDop.woonplaats">Sneek</meta:user-defined>
    <meta:user-defined meta:name="OVERHEIDop.straatnaam">Grootzand</meta:user-defined>
    <meta:user-defined meta:name="OVERHEID.Gemeente/OVERHEID.authority">Súdwest-Fryslân</meta:user-defined>
    <meta:user-defined meta:name="OVERHEID.Gemeente/DCTERMS.publisher">Súdwest-Fryslân</meta:user-defined>
    <meta:user-defined meta:name="OVERHEIDgvop.Informatietype/DC.type">Beschikkingen | afhandeling</meta:user-defined>
    <meta:user-defined meta:name="OVERHEID.EPSG28992/DC.spatial">173377 560592</meta:user-defined>
    <meta:user-defined meta:name="OVERHEIDop.versieInformatie"/>
  </office:meta>
</office:document-meta>
</file>