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Fluwelen Burgwal 1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uwelen Burgwal 12 in Monnickendam voor het wijzigen van de bedrijfsbestemming naar wonen</text:p>
            <text:p text:style-name="common-al">(verzonden 27 juni 2016)</text:p>
            <text:p text:style-name="common-al">Voor de activiteit(en):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658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8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Fluwelen Burgwal 1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583</meta:user-defined>
    <meta:user-defined meta:name="OVERHEIDop.GmbID/DC.identifier">gmb-2016-86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TX 12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87 496767</meta:user-defined>
    <meta:user-defined meta:name="OVERHEIDop.versieInformatie"/>
  </office:meta>
</office:document-meta>
</file>