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Douwe Hiddesstraat 1  het oprichten van een verkeers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bij Douwe Hiddesstraat 1 OV20160348 het oprichten van een verkeersbrug (datum verzending brief / besluit: 21-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58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8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8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Douwe Hiddesstraat 1  het oprichten van een verkeer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80</meta:user-defined>
    <meta:user-defined meta:name="OVERHEIDop.GmbID/DC.identifier">gmb-2016-865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EV 1</meta:user-defined>
    <meta:user-defined meta:name="OVERHEIDop.woonplaats">Sneek</meta:user-defined>
    <meta:user-defined meta:name="OVERHEIDop.straatnaam">Douwe Hidde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281 562409</meta:user-defined>
    <meta:user-defined meta:name="OVERHEIDop.versieInformatie"/>
  </office:meta>
</office:document-meta>
</file>