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54  het wijzigen van het portiek met reclame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dijk 54 OV20160319 het wijzigen van het portiek met reclame binnen het rijks beschermde stadsgezicht (datum verzending brief / besluit: 24-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54  het wijzigen van het portiek met reclame binnen het rijks 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70</meta:user-defined>
    <meta:user-defined meta:name="OVERHEIDop.GmbID/DC.identifier">gmb-2016-865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V 54</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98 560772</meta:user-defined>
    <meta:user-defined meta:name="OVERHEIDop.versieInformatie"/>
  </office:meta>
</office:document-meta>
</file>