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veranda met dakterras aan de achterkant van een woning, Willem   Klooslaan 34 te De Meern, HZ_WABO-16-16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Klooslaan 34 te De Meern</text:span>
          </text:p>
            <text:p text:style-name="common-al">HZ_WABO-16-16613</text:p>
            <text:p text:style-name="common-al">Het bouwen van een veranda met dakterras aan de achterkant van   een woning</text:p>
            <text:p text:style-name="common-al">Datum besluit: 23-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65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veranda met dakterras aan de achterkant van een woning, Willem   Klooslaan 34 te De Meern, HZ_WABO-16-166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69</meta:user-defined>
    <meta:user-defined meta:name="OVERHEIDop.GmbID/DC.identifier">gmb-2016-865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VP 34</meta:user-defined>
    <meta:user-defined meta:name="OVERHEIDop.woonplaats">De Meern</meta:user-defined>
    <meta:user-defined meta:name="OVERHEIDop.straatnaam">Willem Kloo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357 455033</meta:user-defined>
    <meta:user-defined meta:name="OVERHEIDop.versieInformatie"/>
  </office:meta>
</office:document-meta>
</file>