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aardijkseweg 27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wijzigen van de onderbouw van een woning,   Schaardijkseweg 27, 4111 PA, in Zoelmond (21-06-2016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8656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6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6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Schaardijkseweg 27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566</meta:user-defined>
    <meta:user-defined meta:name="OVERHEIDop.GmbID/DC.identifier">gmb-2016-8656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439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1PA 27</meta:user-defined>
    <meta:user-defined meta:name="OVERHEIDop.woonplaats">Zoelmond</meta:user-defined>
    <meta:user-defined meta:name="OVERHEIDop.straatnaam">Schaardijks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9307 440589</meta:user-defined>
    <meta:user-defined meta:name="OVERHEIDop.versieInformatie"/>
  </office:meta>
</office:document-meta>
</file>