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Lekdijk Oost 26 in Zo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  omgevingsvergunning is aangevraagd voor het verleggen van de   hoofdwaterleiding, Lekdijk Oost 26, 4111 PB, in Zoelmond (16-06-2016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86563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563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563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Lekdijk Oost 26 in Zoelm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563</meta:user-defined>
    <meta:user-defined meta:name="OVERHEIDop.GmbID/DC.identifier">gmb-2016-86563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64157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111PB</meta:user-defined>
    <meta:user-defined meta:name="OVERHEIDop.woonplaats">Zoelmond</meta:user-defined>
    <meta:user-defined meta:name="OVERHEIDop.straatnaam">Lekdijk Oost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49104 440661</meta:user-defined>
    <meta:user-defined meta:name="OVERHEIDop.versieInformatie"/>
  </office:meta>
</office:document-meta>
</file>