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stigen van een   sportschool, Strijkviertel 35J te De Meern, HZ_WABO-16-14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ijkviertel 35J te De Meern</text:span>
          </text:p>
            <text:p text:style-name="common-al">HZ_WABO-16-14168</text:p>
            <text:p text:style-name="common-al">Het vestigen van een sportschool</text:p>
            <text:p text:style-name="common-al">Datum besluit: 23-06-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656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6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6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stigen van een   sportschool, Strijkviertel 35J te De Meern, HZ_WABO-16-14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62</meta:user-defined>
    <meta:user-defined meta:name="OVERHEIDop.GmbID/DC.identifier">gmb-2016-865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J 35</meta:user-defined>
    <meta:user-defined meta:name="OVERHEIDop.woonplaats">De Meern</meta:user-defined>
    <meta:user-defined meta:name="OVERHEIDop.straatnaam">Strijkviertel</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400 454399</meta:user-defined>
    <meta:user-defined meta:name="OVERHEIDop.versieInformatie"/>
  </office:meta>
</office:document-meta>
</file>