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48  het veranderen van kozijn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Galamagracht 48 OV20160314 het veranderen van kozijnen binnen het rijks beschermd stadsgezicht (datum verzending brief / besluit: 24-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48  het veranderen van kozijnen binnen het rijks beschermd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60</meta:user-defined>
    <meta:user-defined meta:name="OVERHEIDop.GmbID/DC.identifier">gmb-2016-865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C 48</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14 557994</meta:user-defined>
    <meta:user-defined meta:name="OVERHEIDop.versieInformatie"/>
  </office:meta>
</office:document-meta>
</file>