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een pand: Dr. Huber Noodtplaats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Dr Huber Noodtplaats 6, 7001 DT</text:p>
            <text:p text:style-name="common-al">Omschrijving:		verbouwen van een pand</text:p>
            <text:p text:style-name="common-al">Dossiernummer:	20150797</text:p>
            <text:p text:style-name="common-al">Datum verzending:	18 jan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65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5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5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verbouwen van een pand: Dr. Huber Noodtplaats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56</meta:user-defined>
    <meta:user-defined meta:name="OVERHEIDop.GmbID/DC.identifier">gmb-2016-8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T 6b</meta:user-defined>
    <meta:user-defined meta:name="OVERHEIDop.woonplaats">Doetinchem</meta:user-defined>
    <meta:user-defined meta:name="OVERHEIDop.straatnaam">Dr. Huber Noodtplaats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210 442342</meta:user-defined>
    <meta:user-defined meta:name="OVERHEIDop.versieInformatie"/>
  </office:meta>
</office:document-meta>
</file>