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Middenlaan 131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Middenlaan 131 , het kappen van een boom, 9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Middenlaan 131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56</meta:user-defined>
    <meta:user-defined meta:name="OVERHEIDop.GmbID/DC.identifier">gmb-2016-86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CH 131</meta:user-defined>
    <meta:user-defined meta:name="OVERHEIDop.woonplaats">2e Exloërmond</meta:user-defined>
    <meta:user-defined meta:name="OVERHEIDop.straatnaam">Midd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9415 548280</meta:user-defined>
    <meta:user-defined meta:name="OVERHEIDop.versieInformatie"/>
  </office:meta>
</office:document-meta>
</file>