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de   achtergevel en het plaatsen van 3 dakvensters, Nieuwegracht 39 te Utrecht,   HZ_WABO-16-15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gracht 39 te Utrecht</text:span>
          </text:p>
            <text:p text:style-name="common-al">HZ_WABO-16-15355</text:p>
            <text:p text:style-name="common-al">Het wijzigen van de achtergevel en het plaatsen van 3   dakvensters</text:p>
            <text:p text:style-name="common-al">Datum besluit: 23-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655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5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5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achtergevel en het plaatsen van 3 dakvensters, Nieuwegracht 39 te Utrecht,   HZ_WABO-16-153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55</meta:user-defined>
    <meta:user-defined meta:name="OVERHEIDop.GmbID/DC.identifier">gmb-2016-86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LD 39</meta:user-defined>
    <meta:user-defined meta:name="OVERHEIDop.woonplaats">Utrecht</meta:user-defined>
    <meta:user-defined meta:name="OVERHEIDop.straatnaam">Nieuwegrach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979 455630</meta:user-defined>
    <meta:user-defined meta:name="OVERHEIDop.versieInformatie"/>
  </office:meta>
</office:document-meta>
</file>