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orstraat 44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ontheffing bestemmigsplan, Voorstraat 44, 4033 AE in Lienden (07-06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655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5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oorstraat 4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54</meta:user-defined>
    <meta:user-defined meta:name="OVERHEIDop.GmbID/DC.identifier">gmb-2016-8655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21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E 44</meta:user-defined>
    <meta:user-defined meta:name="OVERHEIDop.woonplaats">Lienden</meta:user-defined>
    <meta:user-defined meta:name="OVERHEIDop.straatnaam">Voo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534 439719</meta:user-defined>
    <meta:user-defined meta:name="OVERHEIDop.versieInformatie"/>
  </office:meta>
</office:document-meta>
</file>