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Hoofdstraat 100 , het wijzigen van bestemm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100 , het wijzigen van bestemming, 9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65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Hoofdstraat 100 , het wijzigen van bestemm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52</meta:user-defined>
    <meta:user-defined meta:name="OVERHEIDop.GmbID/DC.identifier">gmb-2016-86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E 10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713 545025</meta:user-defined>
    <meta:user-defined meta:name="OVERHEIDop.versieInformatie"/>
  </office:meta>
</office:document-meta>
</file>