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hekwerk: Expediti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Expeditieweg 15, 7007 CM</text:p>
            <text:p text:style-name="common-al">Omschrijving:		plaatsen van een hekwerk</text:p>
            <text:p text:style-name="common-al">Dossiernummer:	20150813</text:p>
            <text:p text:style-name="common-al">Datum verzending:	21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hekwerk: Expediti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55</meta:user-defined>
    <meta:user-defined meta:name="OVERHEIDop.GmbID/DC.identifier">gmb-2016-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M 15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98 439999</meta:user-defined>
    <meta:user-defined meta:name="OVERHEIDop.versieInformatie"/>
  </office:meta>
</office:document-meta>
</file>