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75,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375 , 7876CS, </text:p>
            <text:p text:style-name="common-al">het verbouwen van de woning, (772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4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75,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47</meta:user-defined>
    <meta:user-defined meta:name="OVERHEIDop.GmbID/DC.identifier">gmb-2016-8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S 375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934 545051</meta:user-defined>
    <meta:user-defined meta:name="OVERHEIDop.versieInformatie"/>
  </office:meta>
</office:document-meta>
</file>