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Pingjumerstraat 26  het vergroten van de werktuigen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Pingjumerstraat 26 OV20160255 het vergroten van de werktuigenloods in strijd met het bestemmingsplan (datum verzending brief / besluit: 21-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54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4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4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Pingjumerstraat 26  het vergroten van de werktuigenloods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44</meta:user-defined>
    <meta:user-defined meta:name="OVERHEIDop.GmbID/DC.identifier">gmb-2016-8654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BN 26</meta:user-defined>
    <meta:user-defined meta:name="OVERHEIDop.woonplaats">Witmarsum</meta:user-defined>
    <meta:user-defined meta:name="OVERHEIDop.straatnaam">Pingjum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266 568607</meta:user-defined>
    <meta:user-defined meta:name="OVERHEIDop.versieInformatie"/>
  </office:meta>
</office:document-meta>
</file>