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uderseewei 6  het legaliser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uderseewei 6 OV20160203 het legaliseren van de fietsenstalling (datum verzending brief / besluit: 24-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4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uderseewei 6  het legaliseren van de fiets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40</meta:user-defined>
    <meta:user-defined meta:name="OVERHEIDop.GmbID/DC.identifier">gmb-2016-865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826 563006</meta:user-defined>
    <meta:user-defined meta:name="OVERHEIDop.versieInformatie"/>
  </office:meta>
</office:document-meta>
</file>