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rookkanaal   tegen de zijgevel van een woning, Augusto Sandinostraat 158 te Utrecht,   HZ_WABO-16-156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ugusto Sandinostraat 158 te Utrecht</text:span>
          </text:p>
            <text:p text:style-name="common-al">HZ_WABO-16-15620</text:p>
            <text:p text:style-name="common-al">Het bouwen van een rookkanaal tegen de zijgevel van een woning</text:p>
            <text:p text:style-name="common-al">Datum besluit: 23-06-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653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3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3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rookkanaal   tegen de zijgevel van een woning, Augusto Sandinostraat 158 te Utrecht,   HZ_WABO-16-156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539</meta:user-defined>
    <meta:user-defined meta:name="OVERHEIDop.GmbID/DC.identifier">gmb-2016-865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3ZG 158</meta:user-defined>
    <meta:user-defined meta:name="OVERHEIDop.woonplaats">Utrecht</meta:user-defined>
    <meta:user-defined meta:name="OVERHEIDop.straatnaam">Augusto Sandino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8686 457975</meta:user-defined>
    <meta:user-defined meta:name="OVERHEIDop.versieInformatie"/>
  </office:meta>
</office:document-meta>
</file>