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785 - Gemeente Stadskanaal - Aangevraagd: omgevingsvergunning voor verbouw woning, Schoolkade 16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6 is de volgende omgevingsvergunning aangevraagd: Schoolkade 166, 9581 HJ Musselkanaal, verbouw woning. </text:p>
            <text:p text:style-name="last-al">Tegen ingekomen aanvragen kan geen bezwaar gemaakt worden. Voor vragen kunt u contact opnemen met de gemeente Stadskanaal via 0599 631 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53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785 - Gemeente Stadskanaal - Aangevraagd: omgevingsvergunning voor verbouw woning, Schoolkade 16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33</meta:user-defined>
    <meta:user-defined meta:name="OVERHEIDop.GmbID/DC.identifier">gmb-2016-86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HJ 166</meta:user-defined>
    <meta:user-defined meta:name="OVERHEIDop.woonplaats">Musselkanaal</meta:user-defined>
    <meta:user-defined meta:name="OVERHEIDop.straatnaam">School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571 552838</meta:user-defined>
    <meta:user-defined meta:name="OVERHEIDop.versieInformatie"/>
  </office:meta>
</office:document-meta>
</file>