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199 - Gemeente Stadskanaal - Aangevraagd: omgevingsvergunning voor aanpassing  bijgebouw en uitweg, Stuurboord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 21 juni 2016 is de volgende omgevingsvergunning aangevraagd: Stuurboord 6, 9501 JG Stadskanaal, aanpassing  bijgebouw en uitweg. Tegen ingekomen aanvragen kan geen bezwaar gemaakt worden. Voor vragen kunt u contact opnemen met de gemeente Stadskanaal via 0599 631 63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652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2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2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199 - Gemeente Stadskanaal - Aangevraagd: omgevingsvergunning voor aanpassing  bijgebouw en uitweg, Stuurboord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529</meta:user-defined>
    <meta:user-defined meta:name="OVERHEIDop.GmbID/DC.identifier">gmb-2016-86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JG 6</meta:user-defined>
    <meta:user-defined meta:name="OVERHEIDop.woonplaats">Stadskanaal</meta:user-defined>
    <meta:user-defined meta:name="OVERHEIDop.straatnaam">Stuurboord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576 557727</meta:user-defined>
    <meta:user-defined meta:name="OVERHEIDop.versieInformatie"/>
  </office:meta>
</office:document-meta>
</file>