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4204 - Gemeente Stadskanaal - Aangevraagd: omgevingsvergunning voor uitbreiding bedrijfspand, Dorpsstraat 50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16 is de volgende omgevingsvergunning aangevraagd: Dorpsstraat 50, 9591 AV Onstwedde, uitbreiding bedrijfspand. </text:p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652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2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52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4204 - Gemeente Stadskanaal - Aangevraagd: omgevingsvergunning voor uitbreiding bedrijfspand, Dorpsstraat 50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523</meta:user-defined>
    <meta:user-defined meta:name="OVERHEIDop.GmbID/DC.identifier">gmb-2016-86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AV 50</meta:user-defined>
    <meta:user-defined meta:name="OVERHEIDop.woonplaats">Onstwedde</meta:user-defined>
    <meta:user-defined meta:name="OVERHEIDop.straatnaam">Dorp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078 562512</meta:user-defined>
    <meta:user-defined meta:name="OVERHEIDop.versieInformatie"/>
  </office:meta>
</office:document-meta>
</file>