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nnenlaan 63  1161 CL Zwanenburg, het aanbrengen van een rookafvoer, het plaatsen van een reclame-uiting op de luifel en het wijzigen van het gebruik naar horeca, Donerhuis Zwanenburg, 29-06-2016, zaak 628761  (verleend op 27-06-20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ezwaar</text:span>
            </text:span>
          </text:p>
            <text:p text:style-name="last-al">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text:span text:style-name="nadrukv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86518</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518</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518</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ennenlaan 63  1161 CL Zwanenburg, het aanbrengen van een rookafvoer, het plaatsen van een reclame-uiting op de luifel en het wijzigen van het gebruik naar horeca, Donerhuis Zwanenburg, 29-06-2016, zaak 628761  (verleend op 27-06-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6518</meta:user-defined>
    <meta:user-defined meta:name="OVERHEIDop.GmbID/DC.identifier">gmb-2016-86518</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161CL 63</meta:user-defined>
    <meta:user-defined meta:name="OVERHEIDop.woonplaats">Zwanenburg</meta:user-defined>
    <meta:user-defined meta:name="OVERHEIDop.straatnaam">Dennenlaan</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11607 488043</meta:user-defined>
    <meta:user-defined meta:name="OVERHEIDop.versieInformatie"/>
  </office:meta>
</office:document-meta>
</file>