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05 - Gemeente Stadskanaal - Aangevraagd: omgevingsvergunning voor nieuwbouw mestopslag met luifel, Noorderdiep 47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6 is de volgende omgevingsvergunning aangevraagd: Noorderdiep 47a, 9501 XB Stadskanaal, nieuwbouw mestopslag met luifel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1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05 - Gemeente Stadskanaal - Aangevraagd: omgevingsvergunning voor nieuwbouw mestopslag met luifel, Noorderdiep 47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17</meta:user-defined>
    <meta:user-defined meta:name="OVERHEIDop.GmbID/DC.identifier">gmb-2016-8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B 47</meta:user-defined>
    <meta:user-defined meta:name="OVERHEIDop.woonplaats">Stadskanaal</meta:user-defined>
    <meta:user-defined meta:name="OVERHEIDop.straatnaam">Noorderdiep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018 559132</meta:user-defined>
    <meta:user-defined meta:name="OVERHEIDop.versieInformatie"/>
  </office:meta>
</office:document-meta>
</file>