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65 - Gemeente Stadskanaal - Aangevraagd: omgevingsvergunning voor terrasoverkapping, Sluiskade 11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6 is de volgende omgevingsvergunning aangevraagd: Sluiskade 117, 9581 JP Musselkanaal, terrasoverkapp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65 - Gemeente Stadskanaal - Aangevraagd: omgevingsvergunning voor terrasoverkapping, Sluiskade 11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13</meta:user-defined>
    <meta:user-defined meta:name="OVERHEIDop.GmbID/DC.identifier">gmb-2016-86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P 117</meta:user-defined>
    <meta:user-defined meta:name="OVERHEIDop.woonplaats">Musselkanaal</meta:user-defined>
    <meta:user-defined meta:name="OVERHEIDop.straatnaam">Slui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568 551484</meta:user-defined>
    <meta:user-defined meta:name="OVERHEIDop.versieInformatie"/>
  </office:meta>
</office:document-meta>
</file>