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ouwkeet, steiger en bouwbord, Stationsstraat 4, Amstelveen - Zaaknummer Z-2016/034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juni 2016</text:span>
          </text:p>
            <text:p text:style-name="common-al">Het plaatsen van een bouwkeet, steiger en bouwbord t.b.v. het vernieuwen van voegwerk en schilderwerkzaamheden (monument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651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1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1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ouwkeet, steiger en bouwbord, Stationsstraat 4, Amstelveen - Zaaknummer Z-2016/034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11</meta:user-defined>
    <meta:user-defined meta:name="OVERHEIDop.GmbID/DC.identifier">gmb-2016-86511</meta:user-defined>
    <meta:user-defined meta:name="OVERHEID.TaxonomieBeleidsagenda/OVERHEID.category">Ruimte en infrastructuur | Organisatie en beleid</meta:user-defined>
    <meta:user-defined meta:name="OVERHEIDop.referentienummer">Z-2016/034250</meta:user-defined>
    <meta:user-defined meta:name="DCTERMS.abstract">Het plaatsen van een bouwkeet, steiger en bouwbord t.b.v. het vernieuwen van voegwerk en schilderwerkzaamheden (monument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N 4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26 479451</meta:user-defined>
    <meta:user-defined meta:name="OVERHEIDop.versieInformatie"/>
  </office:meta>
</office:document-meta>
</file>