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228 - Gemeente Stadskanaal - Aangevraagd: omgevingsvergunning voor bouw schuur, Holte 80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16 is de volgende omgevingsvergunning aangevraagd: Holte 80, 9591 VR Onstwedde, bouw schuur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651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1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1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228 - Gemeente Stadskanaal - Aangevraagd: omgevingsvergunning voor bouw schuur, Holte 80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510</meta:user-defined>
    <meta:user-defined meta:name="OVERHEIDop.GmbID/DC.identifier">gmb-2016-86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VR 80</meta:user-defined>
    <meta:user-defined meta:name="OVERHEIDop.woonplaats">Onstwedde</meta:user-defined>
    <meta:user-defined meta:name="OVERHEIDop.straatnaam">Holt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6829 565271</meta:user-defined>
    <meta:user-defined meta:name="OVERHEIDop.versieInformatie"/>
  </office:meta>
</office:document-meta>
</file>