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enziessingel 18  het vergroten van de woning en het realiseren van een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Menziessingel 18 OV20160484 het vergroten van de woning en het realiseren van een in/uitrit (24-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0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0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0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Menziessingel 18  het vergroten van de woning en het realiseren van een in/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08</meta:user-defined>
    <meta:user-defined meta:name="OVERHEIDop.GmbID/DC.identifier">gmb-2016-865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615 563916</meta:user-defined>
    <meta:user-defined meta:name="OVERHEIDop.versieInformatie"/>
  </office:meta>
</office:document-meta>
</file>