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Waubertstrjitte 3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arrega, Waubertstrjitte 33 OV20160483 het plaatsen van een kap op de garage (24-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0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0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0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Waubertstrjitte 33  het plaatsen van een kap op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06</meta:user-defined>
    <meta:user-defined meta:name="OVERHEIDop.GmbID/DC.identifier">gmb-2016-865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3MS 33</meta:user-defined>
    <meta:user-defined meta:name="OVERHEIDop.woonplaats">Parrega</meta:user-defined>
    <meta:user-defined meta:name="OVERHEIDop.straatnaam">Waubert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135 558880</meta:user-defined>
    <meta:user-defined meta:name="OVERHEIDop.versieInformatie"/>
  </office:meta>
</office:document-meta>
</file>