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3-3-9-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emeente Harlingen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rlingen maakt bekend:</text:span>
          </text:p>
            <text:p text:style-name="al"/>
            <text:p text:style-name="al">dat het in zijn vergadering van dinsdag 15 maart 2016 definitief heeft vastgesteld: </text:p>
            <text:list text:style-name="id1-3-2-1-1-4">
              <text:list-item text:style-override="id1-3-2-1-1-4-1">
                <text:number>•</text:number>
                <text:p text:style-name="al">Organisatieverordening 2016</text:p>
              </text:list-item>
            </text:list>
            <text:p text:style-name="al">
            <text:span text:style-name="nadrukvet">Inwerkingtreding</text:span>
          </text:p>
            <text:p text:style-name="al">Deze besluiten treden in werking op de dag na die van bekendmaking. </text:p>
            <text:p text:style-name="al"/>
            <text:p text:style-name="al">HET COLLEGE VAN BURGEMEESTER EN WETHOUDERS VAN HARLINGEN:</text:p>
            <text:p text:style-name="al"/>
            <text:p text:style-name="al">Gelet op de artikelen 103, 106 en 160 van de Gemeentewet;</text:p>
          </text:section>
          <text:section text:name="afkondiging_id1-3-2-1-2" text:style-name="afkondiging">
            <text:p text:style-name="afkondiging_top"/>
            <text:p text:style-name="al">HEEFT BESLOTEN:</text:p>
            <text:p text:style-name="al"/>
            <text:p text:style-name="al">tot het vaststellen van de ‘Organisatieverordening 201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2-3" text:style-name="definitielijst">
                <text:section text:name="definitie-item_id1-3-2-2-1-2-3-1" text:style-name="definitie-item">
                  <text:p text:style-name="li.nr"/>
                  <text:p text:style-name="term">1. Concernplan:</text:p>
                  <text:section text:name="definitie_id1-3-2-2-1-2-3-1-3" text:style-name="definitie">
                    <text:p text:style-name="al"> het jaarlijks sturingsinstrument voor de secretaris-directeur, opgesteld mede op basis van de programmabegroting, waarin visie, doelen en strategie van de ambtelijke organisatie zijn uitgewerkt.</text:p>
                  </text:section>
                </text:section>
                <text:section text:name="definitie-item_id1-3-2-2-1-2-3-2" text:style-name="definitie-item">
                  <text:p text:style-name="li.nr"/>
                  <text:p text:style-name="term">2. Afdelingsplan:</text:p>
                  <text:section text:name="definitie_id1-3-2-2-1-2-3-2-3" text:style-name="definitie">
                    <text:p text:style-name="al"> het jaarlijks sturingsinstrument voor de afdelingsmanagers opgesteld mede op basis van de productenraming en het concernplan, waarin de activiteiten en middelen op afdelingsniveau en de relatie met de andere afdelingen wordt weergegeven.</text:p>
                  </text:section>
                </text:section>
                <text:section text:name="definitie-item_id1-3-2-2-1-2-3-3" text:style-name="definitie-item">
                  <text:p text:style-name="li.nr"/>
                  <text:p text:style-name="term">3. Concernkader:</text:p>
                  <text:section text:name="definitie_id1-3-2-2-1-2-3-3-3" text:style-name="definitie">
                    <text:p text:style-name="al"> een door het college of de secretaris-directeur vastgestelde aanwijzing, richtlijn of instructie voor de bedrijfsvoering.</text:p>
                  </text:section>
                </text:section>
                <text:section text:name="definitie-item_id1-3-2-2-1-2-3-4" text:style-name="definitie-item">
                  <text:p text:style-name="li.nr"/>
                  <text:p text:style-name="term">4. Project:</text:p>
                  <text:section text:name="definitie_id1-3-2-2-1-2-3-4-3" text:style-name="definitie">
                    <text:p text:style-name="al"> resultaatgerichte, interdisciplinaire samenwerking, begrensd qua inhoud, doelstelling, tijd en geld, onder leiding van een projectleider, die over het resultaat verantwoording aflegt.</text:p>
                  </text:section>
                </text:section>
                <text:section text:name="definitie-item_id1-3-2-2-1-2-3-5" text:style-name="definitie-item">
                  <text:p text:style-name="li.nr"/>
                  <text:p text:style-name="term">5. Integraal management:</text:p>
                  <text:section text:name="definitie_id1-3-2-2-1-2-3-5-3" text:style-name="definitie">
                    <text:p text:style-name="al"> Afdelingsmanagers zijn resultaatverantwoordelijk en verantwoordelijk voor de bedrijfsvoeringaspecten (personeel, informatievoorziening, juridische zaken, organisatie, financiën, automatisering, communicatie en huisvesting binnen de door de secretaris-directeur en het college bepaalde kaders zoals het formatieplan, de productenraming en het concernplan. Daarbij leggen de afdelingsmanagers verantwoordelijkheden en bevoegdheden zo laag mogelijk in de organisatie. De afdelingsmanagers zijn mede verantwoordelijk voor de kwaliteit en de ontwikkeling van de gehele organisatie.</text:p>
                  </text:section>
                </text:section>
              </text:section>
            </text:section>
            <text:p text:style-name="hoofdstuk_bottom"/>
          </text:section>
          <text:section text:name="hoofdstuk_id1-3-2-2-2" text:style-name="hoofdstuk">
            <text:p text:style-name="hoofdstuk_kop"><text:span text:style-name="label">HOOFDSTUK</text:span> <text:span text:style-name="nr">1</text:span> STRUCTUUR VAN DE AMBTELIJKE ORGANISATIE</text:p>
            <text:section text:name="artikel_id1-3-2-2-2-2" text:style-name="artikel">
              <text:p text:style-name="artikel_kop_titel"><text:span text:style-name="artikel_kop_label">Artikel</text:span> <text:span text:style-name="artikel_kop_nr">2</text:span> Doel en uitgangspunt van de organisatie</text:p>
              <text:p text:style-name="al">De ambtelijke organisatie van de gemeente heeft tot doel het gemeentebestuur en zijn organen bij de uitoefening van hun taken te ondersteunen en zorg te dragen voor een adequate dienstverlening aan de samenleving. Integraal management is hierbij uitgangspunt.</text:p>
            </text:section>
            <text:section text:name="artikel_id1-3-2-2-2-3" text:style-name="artikel">
              <text:p text:style-name="artikel_kop_titel"><text:span text:style-name="artikel_kop_label">Artikel</text:span> <text:span text:style-name="artikel_kop_nr">3</text:span> Inrichting en hoofdstructuur van de organisatie</text:p>
              <text:list text:style-name="id1-3-2-2-2-3-2">
                <text:list-item text:style-override="id1-3-2-2-2-3-2">
                  <text:number> 1. </text:number>
                  <text:p text:style-name="al">Onder bestuurlijke verantwoordelijkheid van het college staat de secretaris-directeur aan het hoofd van de ambtelijke organisatie.</text:p>
                </text:list-item>
                <text:list-item text:style-override="id1-3-2-2-2-3-3">
                  <text:number> 2. </text:number>
                  <text:p text:style-name="al">De ambtelijke organisatie is ingedeeld in twee afdelingen. De afdelingen zijn georganiseerd in afzonderlijke organisatorische eenheden, de teams.</text:p>
                  <text:p text:style-name="al"/>
                  <text:p text:style-name="al">De indeling is als volgt:</text:p>
                  <text:p text:style-name="al"/>
                  <text:p text:style-name="al">Afdeling Dienstverlening en Ondersteuning</text:p>
                  <text:list text:style-name="id1-3-2-2-2-3-3-7">
                    <text:list-item text:style-override="id1-3-2-2-2-3-3-7-1">
                      <text:number>–</text:number>
                      <text:p text:style-name="al">Team Financiën &amp; Belastingen </text:p>
                    </text:list-item>
                    <text:list-item text:style-override="id1-3-2-2-2-3-3-7-2">
                      <text:number>–</text:number>
                      <text:p text:style-name="al">Team Personeel en Organisatie</text:p>
                    </text:list-item>
                    <text:list-item text:style-override="id1-3-2-2-2-3-3-7-3">
                      <text:number>–</text:number>
                      <text:p text:style-name="al">Team Facilitaire zaken en Communicatie</text:p>
                    </text:list-item>
                    <text:list-item text:style-override="id1-3-2-2-2-3-3-7-4">
                      <text:number>–</text:number>
                      <text:p text:style-name="al">Team Algemene Zaken en Project coördinatie </text:p>
                    </text:list-item>
                    <text:list-item text:style-override="id1-3-2-2-2-3-3-7-5">
                      <text:number>–</text:number>
                      <text:p text:style-name="al">Team Klantcontactcentrum</text:p>
                    </text:list-item>
                    <text:list-item text:style-override="id1-3-2-2-2-3-3-7-6">
                      <text:number>–</text:number>
                      <text:p text:style-name="al">Team Hannemahuis</text:p>
                    </text:list-item>
                  </text:list>
                  <text:p text:style-name="al">Afdeling Beleid en Regie</text:p>
                  <text:list text:style-name="id1-3-2-2-2-3-3-9">
                    <text:list-item text:style-override="id1-3-2-2-2-3-3-9-1">
                      <text:number>–</text:number>
                      <text:p text:style-name="al">Team Nautisch Beheer</text:p>
                    </text:list-item>
                    <text:list-item text:style-override="id1-3-2-2-2-3-3-9-2">
                      <text:number>–</text:number>
                      <text:p text:style-name="al">Team Groenvoorziening</text:p>
                    </text:list-item>
                    <text:list-item text:style-override="id1-3-2-2-2-3-3-9-3">
                      <text:number>–</text:number>
                      <text:p text:style-name="al">Team Reiniging, Tractie en Onderhoud</text:p>
                    </text:list-item>
                    <text:list-item text:style-override="id1-3-2-2-2-3-3-9-4">
                      <text:number>–</text:number>
                      <text:p text:style-name="al">Team Omgeving en Samenleving </text:p>
                    </text:list-item>
                    <text:list-item text:style-override="id1-3-2-2-2-3-3-9-5">
                      <text:number>–</text:number>
                      <text:p text:style-name="al">Team Openbare Werken</text:p>
                    </text:list-item>
                  </text:list>
                </text:list-item>
                <text:list-item text:style-override="id1-3-2-2-2-3-4">
                  <text:number> 3. </text:number>
                  <text:p text:style-name="al">De positie van deze afdelingen met bijbehorende teams is aangegeven in een organogram dat als bijlage bij deze verordening is gevoegd.</text:p>
                </text:list-item>
                <text:list-item text:style-override="id1-3-2-2-2-3-5">
                  <text:number> 4. </text:number>
                  <text:p text:style-name="al">De secretaris-directeur kan wijzigingen aanbrengen in de samenstelling van de afdelingen.</text:p>
                </text:list-item>
                <text:list-item text:style-override="id1-3-2-2-2-3-6">
                  <text:number> 5. </text:number>
                  <text:p text:style-name="al">De secretaris-directeur kan de taakvelden en de toedeling daarvan aan de afdelingen nader preciseren en daartoe aanwijzingen geven.</text:p>
                </text:list-item>
              </text:list>
            </text:section>
            <text:p text:style-name="hoofdstuk_bottom"/>
          </text:section>
          <text:section text:name="hoofdstuk_id1-3-2-2-3" text:style-name="hoofdstuk">
            <text:p text:style-name="hoofdstuk_kop"><text:span text:style-name="label">HOOFDSTUK</text:span> <text:span text:style-name="nr">2</text:span> SECRETARIS-DIRECTEUR</text:p>
            <text:section text:name="artikel_id1-3-2-2-3-2" text:style-name="artikel">
              <text:p text:style-name="artikel_kop_titel"><text:span text:style-name="artikel_kop_label">Artikel</text:span> <text:span text:style-name="artikel_kop_nr">4</text:span> Hoofdtaken</text:p>
              <text:list text:style-name="id1-3-2-2-3-2-2">
                <text:list-item text:style-override="id1-3-2-2-3-2-2">
                  <text:number>1.</text:number>
                  <text:p text:style-name="al">De hoofdtaken van de secretaris-directeur zijn:</text:p>
                  <text:list text:style-name="id1-3-2-2-3-2-2-3">
                    <text:list-item text:style-override="id1-3-2-2-3-2-2-3-1">
                      <text:number>a)</text:number>
                      <text:p text:style-name="al">ondersteuning van het college van burgemeester en wethouders en de burgemeester; </text:p>
                    </text:list-item>
                    <text:list-item text:style-override="id1-3-2-2-3-2-2-3-2">
                      <text:number>b)</text:number>
                      <text:p text:style-name="al">leidinggeven aan de organisatie.</text:p>
                    </text:list-item>
                  </text:list>
                </text:list-item>
                <text:list-item text:style-override="id1-3-2-2-3-2-3">
                  <text:number>2.</text:number>
                  <text:p text:style-name="al">Het college wijst de loco-secretaris(sen) aan.</text:p>
                </text:list-item>
              </text:list>
            </text:section>
            <text:section text:name="artikel_id1-3-2-2-3-3" text:style-name="artikel">
              <text:p text:style-name="artikel_kop_titel"><text:span text:style-name="artikel_kop_label">Artikel</text:span> <text:span text:style-name="artikel_kop_nr">5</text:span> Ondersteuning van het college en de burgemeester</text:p>
              <text:list text:style-name="id1-3-2-2-3-3-2">
                <text:list-item text:style-override="id1-3-2-2-3-3-2">
                  <text:number>1.</text:number>
                  <text:p text:style-name="al">De secretaris-directeur draagt zorg voor een doelmatige ondersteuning, informatievoorziening en advisering van het college en de individuele leden van het college.</text:p>
                </text:list-item>
                <text:list-item text:style-override="id1-3-2-2-3-3-3">
                  <text:number>2.</text:number>
                  <text:p text:style-name="al">De secretaris-directeur ziet toe op een gedegen tijdige en geïntegreerde advisering aan het college en aan de burgemeester als zelfstandig gemeentelijk bestuursorgaan.</text:p>
                </text:list-item>
                <text:list-item text:style-override="id1-3-2-2-3-3-4">
                  <text:number>3.</text:number>
                  <text:p text:style-name="al">De secretaris-directeur zorgt gevraagd en ongevraagd voor informatie die voor de burgemeester noodzakelijk is om zijn functie als zelfstandig bestuursorgaan en als voorzitter van het college goed te kunnen vervullen.</text:p>
                </text:list-item>
                <text:list-item text:style-override="id1-3-2-2-3-3-5">
                  <text:number>4.</text:number>
                  <text:p text:style-name="al">De secretaris-directeur is de eerste adviseur van het college en in dat kader verantwoordelijk voor:</text:p>
                  <text:list text:style-name="id1-3-2-2-3-3-5-3">
                    <text:list-item text:style-override="id1-3-2-2-3-3-5-3-1">
                      <text:number>c)</text:number>
                      <text:p text:style-name="al">de voorbereiding van de vergaderingen van het college;</text:p>
                    </text:list-item>
                    <text:list-item text:style-override="id1-3-2-2-3-3-5-3-2">
                      <text:number>d)</text:number>
                      <text:p text:style-name="al">het zorgdragen voor het vastleggen van de besluitvorming in de vergadering van het college en terugkoppeling daarvan naar de ambtelijke organisatie; </text:p>
                    </text:list-item>
                    <text:list-item text:style-override="id1-3-2-2-3-3-5-3-3">
                      <text:number>e)</text:number>
                      <text:p text:style-name="al">de verstrekking aan het college en de burgemeester van complete en besluitrijpe voorstellen;</text:p>
                    </text:list-item>
                    <text:list-item text:style-override="id1-3-2-2-3-3-5-3-4">
                      <text:number>f)</text:number>
                      <text:p text:style-name="al">het toezien op de uitvoering van genomen besluiten en het zo nodig initiëren van nader overleg over uitvoeringsaspecten;</text:p>
                    </text:list-item>
                    <text:list-item text:style-override="id1-3-2-2-3-3-5-3-5">
                      <text:number>g)</text:number>
                      <text:p text:style-name="al">de tijdige en adequate afhandeling van vragen van het college en de burgemeester aan de ambtelijke organisatie.</text:p>
                    </text:list-item>
                  </text:list>
                </text:list-item>
              </text:list>
            </text:section>
            <text:section text:name="artikel_id1-3-2-2-3-4" text:style-name="artikel">
              <text:p text:style-name="artikel_kop_titel"><text:span text:style-name="artikel_kop_label">Artikel</text:span> <text:span text:style-name="artikel_kop_nr">6</text:span> Ambtelijke coördinatie</text:p>
              <text:list text:style-name="id1-3-2-2-3-4-2">
                <text:list-item text:style-override="id1-3-2-2-3-4-2">
                  <text:number>1.</text:number>
                  <text:p text:style-name="al">Met het oog op eenheid van beleid ziet de secretaris-directeur toe op de coördinatie van de ambtelijke adviezen en de uitvoering van besluiten.</text:p>
                </text:list-item>
                <text:list-item text:style-override="id1-3-2-2-3-4-3">
                  <text:number>2.</text:number>
                  <text:p text:style-name="al">Ambtelijke adviezen worden door de secretaris-directeur getoetst.</text:p>
                </text:list-item>
                <text:list-item text:style-override="id1-3-2-2-3-4-4">
                  <text:number>3.</text:number>
                  <text:p text:style-name="al">Als het advies niet voldoet aan de door hem gestelde eisen, zal hij het advies, met vermelding van zijn bevindingen, niet doorgeleiden naar het college en terugsturen naar de verantwoordelijke afdelingsmanager.</text:p>
                </text:list-item>
              </text:list>
            </text:section>
            <text:section text:name="artikel_id1-3-2-2-3-5" text:style-name="artikel">
              <text:p text:style-name="artikel_kop_titel"><text:span text:style-name="artikel_kop_label">Artikel</text:span> <text:span text:style-name="artikel_kop_nr">7</text:span> Leidinggeven aan de organisatie</text:p>
              <text:list text:style-name="id1-3-2-2-3-5-2">
                <text:list-item text:style-override="id1-3-2-2-3-5-2">
                  <text:number>1.</text:number>
                  <text:p text:style-name="al">De secretaris-directeur is als hoofd van de ambtelijke organisatie verantwoording verschuldigd aan het college.</text:p>
                </text:list-item>
                <text:list-item text:style-override="id1-3-2-2-3-5-3">
                  <text:number>2.</text:number>
                  <text:p text:style-name="al">De secretaris-directeur geeft leiding aan de afdelingsmanagers en wijst plaatsvervangers aan.</text:p>
                </text:list-item>
                <text:list-item text:style-override="id1-3-2-2-3-5-4">
                  <text:number>3.</text:number>
                  <text:p text:style-name="al">De secretaris-directeur is binnen de bestuurlijk vastgestelde kaders verantwoordelijk voor de volgende taken:</text:p>
                  <text:list text:style-name="id1-3-2-2-3-5-4-3">
                    <text:list-item text:style-override="id1-3-2-2-3-5-4-3-1">
                      <text:number>a)</text:number>
                      <text:p text:style-name="al">aansturing: vaststellen van afdelingsplannen, formuleren van (integrale) opdrachten aan de organisatie in de vorm van te bereiken (strategische) doelen, maatschappelijke effecten en meetbare prestatie-indicatoren;</text:p>
                    </text:list-item>
                    <text:list-item text:style-override="id1-3-2-2-3-5-4-3-2">
                      <text:number>b)</text:number>
                      <text:p text:style-name="al">kaderstelling: stellen van normen en kaders voor de organisatie ten aanzien van de bedrijfsvoering, efficiency, effectiviteit en kwaliteit van producten;</text:p>
                    </text:list-item>
                    <text:list-item text:style-override="id1-3-2-2-3-5-4-3-3">
                      <text:number>c)</text:number>
                      <text:p text:style-name="al">facilitering: scheppen van voorwaarden waarbinnen de organisatie haar werk kan doen in termen van personeel, organisatie, financiën, ICT, huisvesting, overleg en medezeggenschap;</text:p>
                    </text:list-item>
                    <text:list-item text:style-override="id1-3-2-2-3-5-4-3-4">
                      <text:number>d)</text:number>
                      <text:p text:style-name="al">toezicht: zorgdragen voor voortgangsbewaking, rapportages, verantwoording, evaluatie en bijsturing van plannen overeenkomstig de planning en control cyclus; monitoring programma’s uit de programmabegroting;</text:p>
                    </text:list-item>
                    <text:list-item text:style-override="id1-3-2-2-3-5-4-3-5">
                      <text:number>e)</text:number>
                      <text:p text:style-name="al">strategieontwikkeling: ondersteunen van de strategieontwikkeling van het college en het managementteam;</text:p>
                    </text:list-item>
                    <text:list-item text:style-override="id1-3-2-2-3-5-4-3-6">
                      <text:number>f)</text:number>
                      <text:p text:style-name="al">planning: opstellen, uitvoeren en monitoren van het concernplan.</text:p>
                    </text:list-item>
                  </text:list>
                </text:list-item>
                <text:list-item text:style-override="id1-3-2-2-3-5-5">
                  <text:number>4.</text:number>
                  <text:p text:style-name="al">De secretaris-directeur kan besluiten tot het instellen van tijdelijke organisatorische verbanden tussen afdelingen zoals projecten ter voorbereiding of ter uitvoering van beleid dat meerdere afdelingen aangaat.</text:p>
                </text:list-item>
              </text:list>
            </text:section>
            <text:p text:style-name="hoofdstuk_bottom"/>
          </text:section>
          <text:section text:name="hoofdstuk_id1-3-2-2-4" text:style-name="hoofdstuk">
            <text:p text:style-name="hoofdstuk_kop"><text:span text:style-name="label">HOOFDSTUK</text:span> <text:span text:style-name="nr">3</text:span> OVERIGE FUNCTIONARISSEN</text:p>
            <text:section text:name="artikel_id1-3-2-2-4-2" text:style-name="artikel">
              <text:p text:style-name="artikel_kop_titel"><text:span text:style-name="artikel_kop_label">Artikel</text:span> <text:span text:style-name="artikel_kop_nr">8</text:span> Afdelingsmanager</text:p>
              <text:list text:style-name="id1-3-2-2-4-2-2">
                <text:list-item text:style-override="id1-3-2-2-4-2-2">
                  <text:number>1.</text:number>
                  <text:p text:style-name="al">De afdelingsmanager geeft leiding aan zijn afdeling en legt verantwoording af aan de secretaris-directeur.</text:p>
                </text:list-item>
                <text:list-item text:style-override="id1-3-2-2-4-2-3">
                  <text:number>2.</text:number>
                  <text:p text:style-name="al">De afdelingsmanager is integraal verantwoordelijk voor het realiseren van de met de secretaris-directeur afgesproken omvang en kwaliteit van producten en diensten en de bedrijfsvoering binnen de daarvoor vastgestelde concernkaders.</text:p>
                </text:list-item>
                <text:list-item text:style-override="id1-3-2-2-4-2-4">
                  <text:number>3.</text:number>
                  <text:p text:style-name="al">De afdelingsmanager is verantwoordelijk voor het opstellen van het afdelingsplan en het realiseren van de daarin opgenomen doelstellingen en activiteiten.</text:p>
                </text:list-item>
                <text:list-item text:style-override="id1-3-2-2-4-2-5">
                  <text:number>4.</text:number>
                  <text:p text:style-name="al">De afdelingsmanager is verantwoordelijk voor de integrale voorbereiding, ontwikkeling, uitvoering en evaluatie van het beleid van de aan hem/haar toegewezen taakvelden ten behoeve van het gemeentebestuur.</text:p>
                </text:list-item>
                <text:list-item text:style-override="id1-3-2-2-4-2-6">
                  <text:number>5.</text:number>
                  <text:p text:style-name="al">De afdelingsmanager fungeert als eerste aanspreekpunt voor de portefeuillehouders.</text:p>
                </text:list-item>
                <text:list-item text:style-override="id1-3-2-2-4-2-7">
                  <text:number>6.</text:number>
                  <text:p text:style-name="al">De afdelingsmanager draagt zorg voor een goed functionerend overleg binnen de afdeling.</text:p>
                </text:list-item>
                <text:list-item text:style-override="id1-3-2-2-4-2-8">
                  <text:number>7.</text:number>
                  <text:p text:style-name="al">De functie is verder uitgewerkt in een door het college vastgestelde functiebeschrijving.</text:p>
                </text:list-item>
              </text:list>
            </text:section>
            <text:section text:name="artikel_id1-3-2-2-4-3" text:style-name="artikel">
              <text:p text:style-name="artikel_kop_titel"><text:span text:style-name="artikel_kop_label">Artikel</text:span> <text:span text:style-name="artikel_kop_nr">9</text:span> Concerncontroller</text:p>
              <text:list text:style-name="id1-3-2-2-4-3-2">
                <text:list-item text:style-override="id1-3-2-2-4-3-2">
                  <text:number>1.</text:number>
                  <text:p text:style-name="al">De concerncontroller is ondergeschikt aan de secretaris-directeur en wordt gecombineerd met de functie van afdelingsmanager bedrijfsvoering.</text:p>
                </text:list-item>
                <text:list-item text:style-override="id1-3-2-2-4-3-3">
                  <text:number>2.</text:number>
                  <text:p text:style-name="al">De concerncontroller werkt in opdracht van en ter ondersteuning van burgemeester en wethouders en de secretaris-directeur bij zijn/haar adviserende en toetsende taak, maar is onafhankelijk in zijn oordeel.</text:p>
                </text:list-item>
                <text:list-item text:style-override="id1-3-2-2-4-3-4">
                  <text:number>3.</text:number>
                  <text:p text:style-name="al">De concerncontroller draagt zorg en is verantwoordelijk voor:</text:p>
                  <text:list text:style-name="id1-3-2-2-4-3-4-3">
                    <text:list-item text:style-override="id1-3-2-2-4-3-4-3-1">
                      <text:number>a)</text:number>
                      <text:p text:style-name="al">de ontwikkeling van concerncontrol;</text:p>
                    </text:list-item>
                    <text:list-item text:style-override="id1-3-2-2-4-3-4-3-2">
                      <text:number>b)</text:number>
                      <text:p text:style-name="al">de ontwikkeling van het planning- en controle-instrumentarium en het zorgdragen voor de instandhouding daarvan;</text:p>
                    </text:list-item>
                    <text:list-item text:style-override="id1-3-2-2-4-3-4-3-3">
                      <text:number>c)</text:number>
                      <text:p text:style-name="al">het toetsen van de opzet en de werking van de administratieve organisatie en de planning en control en het rapporteren daarover;</text:p>
                    </text:list-item>
                    <text:list-item text:style-override="id1-3-2-2-4-3-4-3-4">
                      <text:number>d)</text:number>
                      <text:p text:style-name="al">het bevorderen en bewaken van de doelmatigheid, doeltreffendheid van het beleid en de rechtmatigheid van het beheer van de administratie;</text:p>
                    </text:list-item>
                    <text:list-item text:style-override="id1-3-2-2-4-3-4-3-5">
                      <text:number>e)</text:number>
                      <text:p text:style-name="al">adviseren over - en toetsing van de periodieke (voortgangs)rapportages;</text:p>
                    </text:list-item>
                    <text:list-item text:style-override="id1-3-2-2-4-3-4-3-6">
                      <text:number>f)</text:number>
                      <text:p text:style-name="al">adviseren over risicomanagement.</text:p>
                    </text:list-item>
                  </text:list>
                </text:list-item>
                <text:list-item text:style-override="id1-3-2-2-4-3-5">
                  <text:number>4.</text:number>
                  <text:p text:style-name="al">Indien de concerncontroller bij de uitoefening van de hierboven genoemde werkzaamheden een ten opzichte van de secretaris-directeur afwijkend standpunt inneemt, doet hij hiervan, na de secretaris-directeur hierover te hebben ingelicht, mededeling aan het college.</text:p>
                </text:list-item>
              </text:list>
            </text:section>
            <text:section text:name="artikel_id1-3-2-2-4-4" text:style-name="artikel">
              <text:p text:style-name="artikel_kop_titel"><text:span text:style-name="artikel_kop_label">Artikel</text:span> <text:span text:style-name="artikel_kop_nr">10</text:span> Teamleider</text:p>
              <text:list text:style-name="id1-3-2-2-4-4-2">
                <text:list-item text:style-override="id1-3-2-2-4-4-2">
                  <text:number>1.</text:number>
                  <text:p text:style-name="al">De teamleider geeft leiding aan de medewerkers van een team binnen een afdeling en legt verantwoording af en rapporteert aan de afdelingsmanager.</text:p>
                </text:list-item>
                <text:list-item text:style-override="id1-3-2-2-4-4-3">
                  <text:number>2.</text:number>
                  <text:p text:style-name="al">De teamleider is verantwoordelijk voor de kwaliteit van de productie, de sturing op de werkprocessen en de bedrijfsvoering binnen het team.</text:p>
                </text:list-item>
                <text:list-item text:style-override="id1-3-2-2-4-4-4">
                  <text:number>3.</text:number>
                  <text:p text:style-name="al">De teamleider ondersteunt de afdelingsmanager bij het leidinggeven aan de afdeling.</text:p>
                </text:list-item>
              </text:list>
            </text:section>
            <text:p text:style-name="hoofdstuk_bottom"/>
          </text:section>
          <text:section text:name="hoofdstuk_id1-3-2-2-5" text:style-name="hoofdstuk">
            <text:p text:style-name="hoofdstuk_kop"><text:span text:style-name="label">HOOFDSTUK</text:span> <text:span text:style-name="nr">4</text:span> OVERLEGVORMEN</text:p>
            <text:section text:name="artikel_id1-3-2-2-5-2" text:style-name="artikel">
              <text:p text:style-name="artikel_kop_titel"><text:span text:style-name="artikel_kop_label">Artikel</text:span> <text:span text:style-name="artikel_kop_nr">11</text:span> Managementteam</text:p>
              <text:list text:style-name="id1-3-2-2-5-2-2">
                <text:list-item text:style-override="id1-3-2-2-5-2-2">
                  <text:number> 1. </text:number>
                  <text:p text:style-name="al">Het managementteam (MT) bestaat uit de secretaris-directeur en de afdelingsmanagers;</text:p>
                </text:list-item>
                <text:list-item text:style-override="id1-3-2-2-5-2-3">
                  <text:number> 2. </text:number>
                  <text:p text:style-name="al">De secretaris-directeur is voorzitter van het managementteam en stelt de agenda vast.</text:p>
                </text:list-item>
                <text:list-item text:style-override="id1-3-2-2-5-2-4">
                  <text:number> 3. </text:number>
                  <text:p text:style-name="al">Het managementteam heeft tot taak het goed functioneren van de ambtelijke organisatie te bevorderen door middel van:</text:p>
                  <text:list text:style-name="id1-3-2-2-5-2-4-3">
                    <text:list-item text:style-override="id1-3-2-2-5-2-4-3-1">
                      <text:number>a)</text:number>
                      <text:p text:style-name="al">het uitwisselen van informatie over afdeling overstijgende zaken en het tijdig signaleren van relevante ontwikkelingen;</text:p>
                    </text:list-item>
                    <text:list-item text:style-override="id1-3-2-2-5-2-4-3-2">
                      <text:number>b)</text:number>
                      <text:p text:style-name="al">bevorderen van afdeling overstijgende beleidsvoorbereiding, beleidsuitvoering en verantwoording daarover;</text:p>
                    </text:list-item>
                    <text:list-item text:style-override="id1-3-2-2-5-2-4-3-3">
                      <text:number>c)</text:number>
                      <text:p text:style-name="al">bewaken van de eenheid in de uitoefening van de aan de ambtelijke organisatie opgedragen taken;</text:p>
                    </text:list-item>
                    <text:list-item text:style-override="id1-3-2-2-5-2-4-3-4">
                      <text:number>d)</text:number>
                      <text:p text:style-name="al">stimuleren van de ontwikkeling en uitvoering van een samenhangend middelenbeleid.</text:p>
                    </text:list-item>
                  </text:list>
                </text:list-item>
                <text:list-item text:style-override="id1-3-2-2-5-2-5">
                  <text:number> 4. </text:number>
                  <text:p text:style-name="al">De leden van het MT streven in hun besluitvorming zoveel mogelijk unanimiteit na. Bij het ontbreken van overeenstemming neemt de secretaris-directeur het besluit.</text:p>
                </text:list-item>
                <text:list-item text:style-override="id1-3-2-2-5-2-6">
                  <text:number> 5. </text:number>
                  <text:p text:style-name="al">Indien de agenda daartoe aanleiding geeft nodigt de secretaris-directeur anderen uit om ter vergadering een bijdrage te leveren bij de behandeling van het betreffende agendapunt.</text:p>
                </text:list-item>
              </text:list>
            </text:section>
            <text:section text:name="artikel_id1-3-2-2-5-3" text:style-name="artikel">
              <text:p text:style-name="artikel_kop_titel"><text:span text:style-name="artikel_kop_label">Artikel</text:span> <text:span text:style-name="artikel_kop_nr">12</text:span> Overleg MT-college</text:p>
              <text:list text:style-name="id1-3-2-2-5-3-2">
                <text:list-item text:style-override="id1-3-2-2-5-3-2">
                  <text:number>1.</text:number>
                  <text:p text:style-name="al">Het MT voert minimaal 4 keer per jaar afstemmend overleg met het college.</text:p>
                </text:list-item>
                <text:list-item text:style-override="id1-3-2-2-5-3-3">
                  <text:number>2.</text:number>
                  <text:p text:style-name="al">In dit overleg wordt tenminste aan de orde gesteld:</text:p>
                  <text:list text:style-name="id1-3-2-2-5-3-3-3">
                    <text:list-item text:style-override="id1-3-2-2-5-3-3-3-1">
                      <text:number>a)</text:number>
                      <text:p text:style-name="al">de realisering van politieke doelstellingen en de strategische beleidsvorming;</text:p>
                    </text:list-item>
                    <text:list-item text:style-override="id1-3-2-2-5-3-3-3-2">
                      <text:number>b)</text:number>
                      <text:p text:style-name="al">de (kwaliteit van de) dienstverlening van de ambtelijke organisatie aan het college;</text:p>
                    </text:list-item>
                    <text:list-item text:style-override="id1-3-2-2-5-3-3-3-3">
                      <text:number>c)</text:number>
                      <text:p text:style-name="al">de afstemming tussen (besluiten van) het college en (de gevolgen daarvan voor de) ambtelijke organisatie;</text:p>
                    </text:list-item>
                    <text:list-item text:style-override="id1-3-2-2-5-3-3-3-4">
                      <text:number>d)</text:number>
                      <text:p text:style-name="al">ontwikkelingen die gevolgen kunnen hebben voor bestuursorganen en ambtelijke organisatie.</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OVERIGE</text:p>
            <text:section text:name="artikel_id1-3-2-2-6-2" text:style-name="artikel">
              <text:p text:style-name="artikel_kop_titel"><text:span text:style-name="artikel_kop_label">Artikel</text:span> <text:span text:style-name="artikel_kop_nr">13</text:span> Integrale advisering</text:p>
              <text:list text:style-name="id1-3-2-2-6-2-2">
                <text:list-item text:style-override="id1-3-2-2-6-2-2">
                  <text:number>1.</text:number>
                  <text:p text:style-name="al">Indien een advies het taakgebied van een andere afdeling raakt, vraagt de primair met de voorbereiding of uitvoering belaste afdeling aanvullend advies aan de andere afdeling teneinde te komen tot geïntegreerde advisering, waarin de argumenten voor de mogelijke beleidskeuzes worden opgenomen.</text:p>
                </text:list-item>
                <text:list-item text:style-override="id1-3-2-2-6-2-3">
                  <text:number>2.</text:number>
                  <text:p text:style-name="al">De afdelingshoofden zijn er voor verantwoordelijk dat de bij de secretaris-directeur ingediende collegevoorstellen zijn getoetst op:</text:p>
                  <text:list text:style-name="id1-3-2-2-6-2-3-3">
                    <text:list-item text:style-override="id1-3-2-2-6-2-3-3-1">
                      <text:number>a)</text:number>
                      <text:p text:style-name="al">de juistheid en de volledigheid van de gegeven informatie;</text:p>
                    </text:list-item>
                    <text:list-item text:style-override="id1-3-2-2-6-2-3-3-2">
                      <text:number>b)</text:number>
                      <text:p text:style-name="al">rechtmatigheid;</text:p>
                    </text:list-item>
                    <text:list-item text:style-override="id1-3-2-2-6-2-3-3-3">
                      <text:number>c)</text:number>
                      <text:p text:style-name="al">doelmatigheid;</text:p>
                    </text:list-item>
                    <text:list-item text:style-override="id1-3-2-2-6-2-3-3-4">
                      <text:number>d)</text:number>
                      <text:p text:style-name="al">doeltreffendheid;</text:p>
                    </text:list-item>
                    <text:list-item text:style-override="id1-3-2-2-6-2-3-3-5">
                      <text:number>e)</text:number>
                      <text:p text:style-name="al">financiële -, juridische - en personele aspecten;</text:p>
                    </text:list-item>
                    <text:list-item text:style-override="id1-3-2-2-6-2-3-3-6">
                      <text:number>f)</text:number>
                      <text:p text:style-name="al">de juistheid van de te volgen procedure;</text:p>
                    </text:list-item>
                    <text:list-item text:style-override="id1-3-2-2-6-2-3-3-7">
                      <text:number>g)</text:number>
                      <text:p text:style-name="al">communicatieve aspecten;</text:p>
                    </text:list-item>
                    <text:list-item text:style-override="id1-3-2-2-6-2-3-3-8">
                      <text:number>h)</text:number>
                      <text:p text:style-name="al">de mate van aandacht die is geschonken aan relevante beleidsalternatieven;</text:p>
                    </text:list-item>
                    <text:list-item text:style-override="id1-3-2-2-6-2-3-3-9">
                      <text:number>i)</text:number>
                      <text:p text:style-name="al">de integraliteit van het voorgestelde beleid.</text:p>
                    </text:list-item>
                  </text:list>
                </text:list-item>
              </text:list>
            </text:section>
            <text:section text:name="artikel_id1-3-2-2-6-3" text:style-name="artikel">
              <text:p text:style-name="artikel_kop_titel"><text:span text:style-name="artikel_kop_label">Artikel</text:span> <text:span text:style-name="artikel_kop_nr">14</text:span> Mandatering</text:p>
              <text:p text:style-name="al">Mandatering wordt geregeld in een afzonderlijk statuut.</text:p>
            </text:section>
            <text:section text:name="artikel_id1-3-2-2-6-4" text:style-name="artikel">
              <text:p text:style-name="artikel_kop_titel">
                <text:span text:style-name="nadrukvet">Citeertitel en inwerkingtreding</text:span>
              </text:p>
              <text:list text:style-name="id1-3-2-2-6-4-2">
                <text:list-item text:style-override="id1-3-2-2-6-4-2">
                  <text:number> 1. </text:number>
                  <text:p text:style-name="al">Deze regeling wordt aangehaald als <text:span text:style-name="nadrukcur">‘</text:span><text:span text:style-name="nadrukcur">Organisatieverordening gemeente Harlingen 2016</text:span><text:span text:style-name="nadrukcur">’</text:span>.</text:p>
                </text:list-item>
                <text:list-item text:style-override="id1-3-2-2-6-4-3">
                  <text:number>2. </text:number>
                  <text:p text:style-name="al">Bekendmaking van de regeling vindt plaats in het elektronische gemeenteblad en op intranet.</text:p>
                </text:list-item>
                <text:list-item text:style-override="id1-3-2-2-6-4-4">
                  <text:number> 3. </text:number>
                  <text:p text:style-name="al">De regeling treedt in werking op de dag na die van bekendmaking en vervangt de ‘Organisatieverordening gemeente Harlingen 2011’.</text:p>
                </text:list-item>
              </text:list>
            </text:section>
            <text:p text:style-name="hoofdstuk_bottom"/>
          </text:section>
        </text:section>
        <text:section text:name="regeling-sluiting_id1-3-2-3" text:style-name="regeling-sluiting">
          <text:section text:name="slotformulering_id1-3-2-3-1" text:style-name="slotformulering">
            <text:p text:style-name="al">
            <text:span text:style-name="nadrukcur">Aldus vastgesteld in de vergadering van burgemeester en wethouders van de gemeente Harlingen.</text:span>
          </text:p>
            <text:p text:style-name="al"/>
          </text:section>
          <text:section text:name="gegeven_id1-3-2-3-2" text:style-name="gegeven">
            <text:p text:style-name="dagtekening">
            <text:span text:style-name="plaats">Harlingen,</text:span>
            <text:span text:style-name="datum">15 maart 2016</text:span>
          </text:p>
          </text:section>
          <text:section text:name="ondertekening_id1-3-2-3-3">
            <text:p><text:span text:style-name="deze">Burgemeester en wethouders voornoemd, </text:span></text:p>
            <text:p><text:span text:style-name="ondertekening_naam">
            <text:span text:style-name="voornaam">W.R.</text:span>
            <text:span text:style-name="achternaam">Sluiter</text:span>
          </text:span></text:p>
            <text:p><text:span text:style-name="functie">burgemeester</text:span></text:p>
          </text:section>
          <text:section text:name="ondertekening_id1-3-2-3-4">
            <text:p><text:span text:style-name="ondertekening_naam">
            <text:span text:style-name="voornaam">J.S.W.</text:span>
            <text:span text:style-name="achternaam">Ozenga</text:span>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65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emeente Harl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05</meta:user-defined>
    <meta:user-defined meta:name="OVERHEIDop.GmbID/DC.identifier">gmb-2016-86505</meta:user-defined>
    <meta:user-defined meta:name="OVERHEID.TaxonomieBeleidsagenda/OVERHEID.category">Bestuur | Organisatie en beleid</meta:user-defined>
    <meta:user-defined meta:name="DC.source">art. 103 Gemw;1.0:c:BWBR0005416&amp;artikel=103&amp;g=2016-02-01</meta:user-defined>
    <meta:user-defined meta:name="DC.source">art. 106 Gemw;1.0:c:BWBR0005416&amp;artikel=106&amp;g=2016-02-01</meta:user-defined>
    <meta:user-defined meta:name="DC.source">art. 160 Gemw;1.0:c:BWBR0005416&amp;artikel=160&amp;g=2016-02-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externeBijlage">Organisatieverordening 2016|exb-2016-21695</meta:user-defined>
    <meta:user-defined meta:name="OVERHEID.Gemeente/DC.spatial">Harlingen</meta:user-defined>
    <meta:user-defined meta:name="OVERHEIDop.versieInformatie"/>
  </office:meta>
</office:document-meta>
</file>