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herbouwen van een kapschuur: Stroombroekweg 2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>Locatie:		Stroombroekweg 2, 7007 GM</text:p>
            <text:p text:style-name="common-al">Omschrijving:		herbouwen van een kapschuur</text:p>
            <text:p text:style-name="common-al">Dossiernummer:	20150751</text:p>
            <text:p text:style-name="common-al">Datum verzending:	20 januari 2016</text:p>
            <text:p text:style-name="last-al">Het verlengen van de beslistermijn is een voorbereidingsbeslissing in de zin van artikel 6.3 van de Algemene wet bestuursrecht. Dit is een beslissing waartegen geen bezwaar en/of beroep mogelijk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8650</text:span><text:line-break/><text:date style:data-style-name="dag" text:fixed="true" text:date-value="2016-01-26"/><text:line-break/><text:date style:data-style-name="jaar" text:fixed="true" text:date-value="2016-0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650</text:span><text:date style:data-style-name="nicedate" text:fixed="true" text:date-value="201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650</text:span><text:date style:data-style-name="nicedate" text:fixed="true" text:date-value="201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aanvraag omgevingsvergunning voor het herbouwen van een kapschuur: Stroombroekweg 2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6</meta:user-defined>
    <meta:user-defined meta:name="OVERHEIDop.publicationIssue">8650</meta:user-defined>
    <meta:user-defined meta:name="OVERHEIDop.GmbID/DC.identifier">gmb-2016-865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7GM 2</meta:user-defined>
    <meta:user-defined meta:name="OVERHEIDop.woonplaats">Doetinchem</meta:user-defined>
    <meta:user-defined meta:name="OVERHEIDop.straatnaam">Stroombroekweg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anvraag</meta:user-defined>
    <meta:user-defined meta:name="OVERHEID.EPSG28992/DC.spatial">215574 440321</meta:user-defined>
    <meta:user-defined meta:name="OVERHEIDop.versieInformatie"/>
  </office:meta>
</office:document-meta>
</file>