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itro Circus 2016 </text:p>
            <text:p text:style-name="common-al">
            <text:span text:style-name="nadrukvet">Locatie: Batavierenweg 25</text:span>
          </text:p>
            <text:p text:style-name="common-al">Datum: 20 februari 2016</text:p>
            <text:p text:style-name="common-al">Tijden: 17:00 uur tot 23:00 uur</text:p>
            <text:p text:style-name="common-al">Dossiernummer: 2015-12-0131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865</meta:user-defined>
    <meta:user-defined meta:name="OVERHEIDop.GmbID/DC.identifier">gmb-2016-8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