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restaureren en   verbouwen van een monumentaal kantoorgebouw tot 7 appartementen, Begijnekade   6 te Utrecht, HZ_WABO-16-20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gijnekade 6 te Utrecht</text:span>
          </text:p>
            <text:p text:style-name="common-al">HZ_WABO-16-20351</text:p>
            <text:p text:style-name="common-al">Het restaureren en verbouwen van een monumentaal kantoorgebouw   tot 7 appartementen</text:p>
            <text:p text:style-name="common-al">Datum ontvangst aanvraag: 23-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649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9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9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staureren en   verbouwen van een monumentaal kantoorgebouw tot 7 appartementen, Begijnekade   6 te Utrecht, HZ_WABO-16-203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98</meta:user-defined>
    <meta:user-defined meta:name="OVERHEIDop.GmbID/DC.identifier">gmb-2016-864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VT 6</meta:user-defined>
    <meta:user-defined meta:name="OVERHEIDop.woonplaats">Utrecht</meta:user-defined>
    <meta:user-defined meta:name="OVERHEIDop.straatnaam">Begijneka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30 456544</meta:user-defined>
    <meta:user-defined meta:name="OVERHEIDop.versieInformatie"/>
  </office:meta>
</office:document-meta>
</file>