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4008401 - Gemeente Stadskanaal heeft besloten een omgevingsvergunning te verlenen voor:Het in gebruik nemen van een bouwwerk met het oog op brandveiligheid waarin bedrijfsmatig of in het kader van verzorging nachtverblijf aan meer dan 10 personen wordt verschaft, op de volgende locatie: Beukenhof 1, 9581 DH in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en stukken.</text:span>
          </text:p>
            <text:p text:style-name="common-al">De ontwerp omgevingsvergunning en de daarop betrekking hebbende stukken liggen vanaf 27 juni 2016 tijdens de openingstijden gedurende zes weken ter inzage in het gemeentehuis van de gemeente Stadskanaal. Digitaal kunt u de stukken raadplegen op www.stadskanaal.nl.</text:p>
            <text:p text:style-name="common-al">
            <text:span text:style-name="nadrukvet">Beroep instellen</text:span> 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span text:style-name="nadrukvet">Meer informatie</text:span>
          </text:p>
            <text:p text:style-name="last-al">Voor meer informatie kunt u contact opnemen met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864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4008401 - Gemeente Stadskanaal heeft besloten een omgevingsvergunning te verlenen voor:Het in gebruik nemen van een bouwwerk met het oog op brandveiligheid waarin bedrijfsmatig of in het kader van verzorging nachtverblijf aan meer dan 10 personen wordt verschaft, op de volgende locatie: Beukenhof 1, 9581 DH in Mussel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93</meta:user-defined>
    <meta:user-defined meta:name="OVERHEIDop.GmbID/DC.identifier">gmb-2016-86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1DH 30</meta:user-defined>
    <meta:user-defined meta:name="OVERHEIDop.woonplaats">Musselkanaal</meta:user-defined>
    <meta:user-defined meta:name="OVERHEIDop.straatnaam">Beukenhof</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4700 549898</meta:user-defined>
    <meta:user-defined meta:name="OVERHEIDop.versieInformatie"/>
  </office:meta>
</office:document-meta>
</file>