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ad 99a, (11010373) Het Broodhuys B.V., verzenddatum 20-0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.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9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ad 99a, (11010373) Het Broodhuys B.V., verzenddatum 20-06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92</meta:user-defined>
    <meta:user-defined meta:name="OVERHEIDop.GmbID/DC.identifier">gmb-2016-86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L 99a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04 579436</meta:user-defined>
    <meta:user-defined meta:name="OVERHEIDop.versieInformatie"/>
  </office:meta>
</office:document-meta>
</file>