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de Waalstraat 75, 2135 NP, plaatsen van een dakkapel,  27-06-2016, 2016-0030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4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a de Waalstraat 75, 2135 NP, plaatsen van een dakkapel,  27-06-2016, 2016-0030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91</meta:user-defined>
    <meta:user-defined meta:name="OVERHEIDop.GmbID/DC.identifier">gmb-2016-8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P 75</meta:user-defined>
    <meta:user-defined meta:name="OVERHEIDop.woonplaats">Hoofddorp</meta:user-defined>
    <meta:user-defined meta:name="OVERHEIDop.straatnaam">Anna de Waa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55 479233</meta:user-defined>
    <meta:user-defined meta:name="OVERHEIDop.versieInformatie"/>
  </office:meta>
</office:document-meta>
</file>