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75, (11011829) VOF Huize Kwast, verzenddatum 20-06- 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8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75, (11011829) VOF Huize Kwast, verzenddatum 20-06- 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89</meta:user-defined>
    <meta:user-defined meta:name="OVERHEIDop.GmbID/DC.identifier">gmb-2016-86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K 75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6 579464</meta:user-defined>
    <meta:user-defined meta:name="OVERHEIDop.versieInformatie"/>
  </office:meta>
</office:document-meta>
</file>