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nabij Trekpad 22  het vervang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urgwerd, nabij Trekpad 22 OV20160480 het vervangen van de kademuur (23-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nabij Trekpad 22  het vervang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88</meta:user-defined>
    <meta:user-defined meta:name="OVERHEIDop.GmbID/DC.identifier">gmb-2016-864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664 566790</meta:user-defined>
    <meta:user-defined meta:name="OVERHEIDop.versieInformatie"/>
  </office:meta>
</office:document-meta>
</file>