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5011701 Gemeente Stadskanaal – Verleend: omgevingsvergunning voor het uitbreiden van een inrichting met de acceptatie en op- en overslag van ten hoogste 50 ton loodzuuraccu's en wijziging in de jaarlijkse doorzet in kubieke meter aan dieselolie (wordt meer dan 25.000 kubieke meter per jaar) aan de Industriestraat 25 te Stadskanaal </text:p>
      <text:section text:name="zakelijke-mededeling_id1-3-2" text:style-name="zakelijke-mededeling">
        <text:section text:name="zakelijke-mededeling-tekst_id1-3-2-1" text:style-name="zakelijke-mededeling-tekst">
          <text:section text:name="tekst_id1-3-2-1-1" text:style-name="tekst">
            <text:p text:style-name="common-al">Op 13 oktober 2015 is de volgende aanvraag omgevingsvergunning ingediend door Wieldraaijer Recycling aan de Industriestraat 25, 9502 EJ te Stadskanaal, voor het uitbreiden van een inrichting met de acceptatie en op- en overslag van ten hoogste 50 ton loodzuuraccu's en wijziging in de jaarlijkse doorzet in kubieke meter aan dieselolie (wordt meer dan 25.000 kubieke meter per jaar).</text:p>
            <text:p text:style-name="common-al">Burgemeester en wethouders van Stadskanaal besluiten om op deze aanvraag positief te beschikken. </text:p>
            <text:p text:style-name="common-al">Ter inzage legging</text:p>
            <text:p text:style-name="common-al">De beschikking en de daarbij behorende stukken liggen vanaf 23 juni tot en met 4 augustus 2016 voor een ieder ter inzage bij de publieksbalie in het gemeentehuis, Raadhuisplein 1 te Stadskanaal. </text:p>
            <text:p text:style-name="common-al">
            <text:span text:style-name="nadrukcur">Beroep? </text:span>
          </text:p>
            <text:p text:style-name="common-al">Tegen het besluit kan gedurende de termijn van ter inzage ligging beroep worden ingesteld door: </text:p>
            <text:p text:style-name="common-al">a. degenen die zienswijzen hebben ingebracht tegen het ontwerpbesluit.</text:p>
            <text:p text:style-name="common-al">b. de adviseurs die gebruik hebben gemaakt van de mogelijkheid advies uit te brengen over het ontwerpbesluit.</text:p>
            <text:p text:style-name="common-al">c.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 minste bevatten:</text:p>
            <text:p text:style-name="common-al">a. de naam en het adres van de indiener; </text:p>
            <text:p text:style-name="common-al">b. de dagtekening; </text:p>
            <text:p text:style-name="common-al">c. een omschrijving van het besluit waartegen het beroep is gericht; 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last-al">Voor vragen kunt u contact opnemen met de gemeente Stadskanaal via (0599) 631 631 of met de heer M. van der Meulen van de Omgevingsdienst Groningen via (0598) 788 3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864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5011701 Gemeente Stadskanaal – Verleend: omgevingsvergunning voor het uitbreiden van een inrichting met de acceptatie en op- en overslag van ten hoogste 50 ton loodzuuraccu's en wijziging in de jaarlijkse doorzet in kubieke meter aan dieselolie (wordt meer dan 25.000 kubieke meter per jaar) aan de Industriestraat 25 te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86</meta:user-defined>
    <meta:user-defined meta:name="OVERHEIDop.GmbID/DC.identifier">gmb-2016-864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2EJ 25</meta:user-defined>
    <meta:user-defined meta:name="OVERHEIDop.woonplaats">Stadskanaal</meta:user-defined>
    <meta:user-defined meta:name="OVERHEIDop.straatnaam">Industriestraat</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2404 555548</meta:user-defined>
    <meta:user-defined meta:name="OVERHEIDop.versieInformatie"/>
  </office:meta>
</office:document-meta>
</file>