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IJweg 1025, 2133 MG, bouwen van een woning, 27-06-2016, 2016-000837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648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8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8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IJweg 1025, 2133 MG, bouwen van een woning, 27-06-2016, 2016-00083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481</meta:user-defined>
    <meta:user-defined meta:name="OVERHEIDop.GmbID/DC.identifier">gmb-2016-864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meta:user-defined>
    <meta:user-defined meta:name="OVERHEIDop.woonplaats">Hoofddorp</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893 481091</meta:user-defined>
    <meta:user-defined meta:name="OVERHEIDop.versieInformatie"/>
  </office:meta>
</office:document-meta>
</file>