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Buren 22  het verbouwen van de stal tot centrum voor fysieke en mentale weerbaarhei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Ferwoude, Buren 22 OV20160478 het verbouwen van de stal tot centrum voor fysieke en mentale weerbaarheid in strijd met het bestemmingsplan (23-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48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8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8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Ferwoude, Buren 22  het verbouwen van de stal tot centrum voor fysieke en mentale weerbaarheid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80</meta:user-defined>
    <meta:user-defined meta:name="OVERHEIDop.GmbID/DC.identifier">gmb-2016-8648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1PC</meta:user-defined>
    <meta:user-defined meta:name="OVERHEIDop.woonplaats">Ferwoude</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7973 557649</meta:user-defined>
    <meta:user-defined meta:name="OVERHEIDop.versieInformatie"/>
  </office:meta>
</office:document-meta>
</file>