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bouw 48 woningen en 24 appartementen en 2 uitri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laan (kadastraal bekend gemeente Zwolle ZLE H 604 en 606)</text:span>
            <text:span text:style-name="nadrukvet"/>
            <text:span text:style-name="nadrukvet"> – </text:span>voor het bouwen van 48 woningen en 24 appartementen en het realiseren van 2 uitritten, verzonden op 22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4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4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4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laan, bouw 48 woningen en 24 appartementen en 2 uit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48</meta:user-defined>
    <meta:user-defined meta:name="OVERHEIDop.GmbID/DC.identifier">gmb-2016-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HL 152</meta:user-defined>
    <meta:user-defined meta:name="OVERHEIDop.woonplaats">Zwolle</meta:user-defined>
    <meta:user-defined meta:name="OVERHEIDop.straatnaam">Bach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06 504592</meta:user-defined>
    <meta:user-defined meta:name="OVERHEIDop.versieInformatie"/>
  </office:meta>
</office:document-meta>
</file>