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container, eco-toilet en rolsteiger, Fideliolaan 440-582, Amstelveen - Zaaknummer Z-2016/033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juni 2016</text:span>
          </text:p>
            <text:p text:style-name="common-al">Het plaatsen van een container, eco-toilet en rolsteiger t.b.v. schilderwerk flat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47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7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7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ontainer, eco-toilet en rolsteiger, Fideliolaan 440-582, Amstelveen - Zaaknummer Z-2016/033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79</meta:user-defined>
    <meta:user-defined meta:name="OVERHEIDop.GmbID/DC.identifier">gmb-2016-86479</meta:user-defined>
    <meta:user-defined meta:name="OVERHEID.TaxonomieBeleidsagenda/OVERHEID.category">Ruimte en infrastructuur | Organisatie en beleid</meta:user-defined>
    <meta:user-defined meta:name="OVERHEIDop.referentienummer">Z-2016/033587</meta:user-defined>
    <meta:user-defined meta:name="DCTERMS.abstract">Het plaatsen van een container, eco-toilet en rolsteiger t.b.v. schilderwerk flat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Z 440a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40 479037</meta:user-defined>
    <meta:user-defined meta:name="OVERHEIDop.versieInformatie"/>
  </office:meta>
</office:document-meta>
</file>