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Oost, kavel AI 920 (t.h.v. Fokkerweg-Oost),  aanbrengen van voorbelasting i.v.m. de aanleg van de HOV busbaan, 24-06-2016, 2016-003232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647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7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7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Oost, kavel AI 920 (t.h.v. Fokkerweg-Oost),  aanbrengen van voorbelasting i.v.m. de aanleg van de HOV busbaan, 24-06-2016, 2016-00323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76</meta:user-defined>
    <meta:user-defined meta:name="OVERHEIDop.GmbID/DC.identifier">gmb-2016-864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