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40  het realiseren van een schuur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Súdwest-Fryslân maken bekend dat zij de volgende aanvraag voor een omgevingsvergunning hebben binnengekregen:</text:p>
            <text:p text:style-name="tussenkopcur">IJlst, Galamagracht 40 OV20160477 het realiseren van een schuur (23-6-2016) </text:p>
            <text:p text:style-name="tussenkopcur">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7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7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7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Galamagracht 40  het realiser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75</meta:user-defined>
    <meta:user-defined meta:name="OVERHEIDop.GmbID/DC.identifier">gmb-2016-8647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C 40</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91 558053</meta:user-defined>
    <meta:user-defined meta:name="OVERHEIDop.versieInformatie"/>
  </office:meta>
</office:document-meta>
</file>