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oprichten van een woongebouw met 3 appartementen en een parkeergarage op de locatie Dorpsweg 15, 1759 G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36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30 juni 2016 tot 11 augustus 2016 ter inzage. Genoemde stukken kunt u inzien bij het KCC in het gemeentekantoor aan de Laan 19, 1741EA, in Schagen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647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7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7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oprichten van een woongebouw met 3 appartementen en een parkeergarage op de locatie Dorpsweg 15, 1759 G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70</meta:user-defined>
    <meta:user-defined meta:name="OVERHEIDop.GmbID/DC.identifier">gmb-2016-86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GG 13</meta:user-defined>
    <meta:user-defined meta:name="OVERHEIDop.woonplaats">Callantsoog</meta:user-defined>
    <meta:user-defined meta:name="OVERHEIDop.straatnaam">Dorp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409 539145</meta:user-defined>
    <meta:user-defined meta:name="OVERHEIDop.versieInformatie"/>
  </office:meta>
</office:document-meta>
</file>