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kavel AI 920 (Fokkerweg), kappen van houtopstanden voor de aanleg van de HOV busbaan, 24-06-2016, 2016-00323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4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kavel AI 920 (Fokkerweg), kappen van houtopstanden voor de aanleg van de HOV busbaan, 24-06-2016, 2016-0032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66</meta:user-defined>
    <meta:user-defined meta:name="OVERHEIDop.GmbID/DC.identifier">gmb-2016-8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